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少女文字W5" svg:font-family="華康少女文字W5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>
      <style:paragraph-properties fo:margin-left="0cm" fo:margin-right="0cm" fo:text-indent="10.16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d8d8d8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1" style:family="text">
      <style:text-properties style:font-name="華康中圓體(P)" fo:font-size="18pt" fo:font-weight="bold" style:font-name-asian="華康中圓體(P)" style:font-size-asian="18pt" style:font-weight-asian="bold" style:font-name-complex="標楷體" style:font-size-complex="18pt"/>
    </style:style>
    <style:style style:name="T12" style:family="text">
      <style:text-properties style:font-name="華康少女文字W5" fo:font-size="18pt" fo:font-weight="bold" style:font-name-asian="華康少女文字W5" style:font-size-asian="18pt" style:font-weight-asian="bold" style:font-name-complex="標楷體" style:font-size-complex="18pt"/>
    </style:style>
    <style:style style:name="T13" style:family="text">
      <style:text-properties style:font-name="華康少女文字W5" fo:font-size="18pt" fo:font-weight="bold" style:font-name-asian="華康少女文字W5" style:font-size-asian="18pt" style:language-asian="zh" style:country-asian="TW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序號： <text:s/></text:span><text:span text:style-name="T3"><text:s text:c="8"/></text:span><text:span text:style-name="T2"><text:s text:c="3"/></text:span><text:span text:style-name="T9"><text:s/></text:span><text:span text:style-name="T2"><text:s text:c="48"/></text:span><text:span text:style-name="T3"><text:s/></text:span><text:span text:style-name="T1"><text:s text:c="3"/>年 <text:s text:c="2"/>月 <text:s text:c="2"/>日</text:span></text:p>
      <text:p text:style-name="Standard"><text:span text:style-name="T4"><text:s text:c="6"/></text:span><text:span text:style-name="T5">105年度寶山鄉衛生所預防注射接種同意書</text:span></text:p>
      <text:p text:style-name="Standard"><text:span text:style-name="T6">本人__________ 生日 ___年__月___日 身份證號：___________</text:span></text:p>
      <text:p text:style-name="Standard"><text:span text:style-name="T6">聯絡電話：___________同意免費接種 </text:span></text:p>
      <text:p text:style-name="Standard"><text:span text:style-name="T6">□</text:span><text:span text:style-name="T11">流感疫苗一劑（一年一劑）</text:span></text:p>
      <text:p text:style-name="Standard"><text:span text:style-name="T6">□</text:span><text:span text:style-name="T12">肺炎鏈球菌疫苗一劑(</text:span><text:span text:style-name="T10">75</text:span><text:span text:style-name="T12">歲</text:span><text:span text:style-name="T13">以上</text:span><text:span text:style-name="T12"> </text:span><text:span text:style-name="T13">終身</text:span><text:span text:style-name="T12">一劑）</text:span></text:p>
      <text:p text:style-name="Standard"><text:span text:style-name="T6">以上若有重複施打情形本人願照價賠償 。</text:span></text:p>
      <text:list xml:id="list4495679889679801103" text:style-name="WW8Num6">
        <text:list-item>
          <text:p text:style-name="P1"><text:span text:style-name="T7">對雞蛋（蛋白質）是否過敏？□否 □是 <text:s text:c="3"/>BT：______℃ <text:s text:c="3"/>BP： <text:s text:c="3"/>/ </text:span></text:p>
        </text:list-item>
        <text:list-item>
          <text:p text:style-name="P1"><text:span text:style-name="T7">過去注射流感疫苗是否過敏？□否 □是 <text:s text:c="2"/></text:span></text:p>
        </text:list-item>
      </text:list>
      <text:p text:style-name="P2"><text:span text:style-name="T6">同意接種者簽章</text:span><text:span text:style-name="T7">：</text:span><text:span text:style-name="T8"> <text:s text:c="10"/></text:span></text:p>
      <text:p text:style-name="Standard"><text:span text:style-name="T6"><text:s text:c="2"/></text:span><text:span text:style-name="T2"><text:s text:c="45"/></text:span><text:span text:style-name="T6">醫師簽章：</text:span></text:p>
      <text:p text:style-name="Standard"><text:span text:style-name="T6"><text:s text:c="32"/>護理人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少女文字W5" svg:font-family="華康少女文字W5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font-size="14pt" fo:font-weight="bold" style:font-size-asian="14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363cm" fo:text-indent="-0.847cm" fo:margin-left="8.36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209cm" fo:text-indent="-0.847cm" fo:margin-left="9.2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序號：</dc:title>
    <meta:initial-creator>user</meta:initial-creator>
    <meta:creation-date>2015-11-05T13:12:00</meta:creation-date>
    <dc:date>2016-06-14T10:04:05.43</dc:date>
    <meta:print-date>2009-12-02T09:26:00</meta:print-date>
    <meta:editing-cycles>4</meta:editing-cycles>
    <meta:editing-duration>PT2M58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65" meta:character-count="405"/>
  </office:meta>
</office:document-meta>
</file>