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E700001BBB000003FFE530EF73BECE268C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FangSong" svg:font-family="FangSong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margin-top="0cm" fo:margin-bottom="0.423cm" loext:contextual-spacing="false" fo:text-align="center" style:justify-single-word="false" fo:break-before="page"/>
    </style:style>
    <style:style style:name="P4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margin-left="0cm" fo:margin-right="0cm" fo:text-indent="1.129cm" style:auto-text-indent="false"/>
    </style:style>
    <style:style style:name="P6" style:family="paragraph" style:parent-style-name="Standard">
      <style:paragraph-properties fo:margin-left="0cm" fo:margin-right="0cm" fo:text-indent="1.129cm" style:auto-text-indent="false"/>
      <style:text-properties officeooo:paragraph-rsid="0007451d"/>
    </style:style>
    <style:style style:name="P7" style:family="paragraph" style:parent-style-name="Standard" style:list-style-name="WW8Num1">
      <style:paragraph-properties fo:margin-top="0.423cm" fo:margin-bottom="0cm" loext:contextual-spacing="false"/>
      <style:text-properties style:font-name="標楷體" style:font-name-asian="標楷體" style:font-name-complex="標楷體" style:font-size-complex="1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officeooo:rsid="0007451d" style:font-name-asian="標楷體" style:font-size-asian="16pt" style:font-name-complex="標楷體" style:font-size-complex="16pt"/>
    </style:style>
    <style:style style:name="T5" style:family="text">
      <style:text-properties style:font-name="標楷體" fo:font-size="32pt" style:font-name-asian="標楷體" style:font-size-asian="32pt" style:font-name-complex="標楷體" style:font-size-complex="32pt" style:text-combine="lines"/>
    </style:style>
    <style:style style:name="T6" style:family="text">
      <style:text-properties style:font-name="標楷體" style:font-name-asian="標楷體" style:font-name-complex="標楷體" style:font-size-complex="16pt"/>
    </style:style>
    <style:style style:name="T7" style:family="text">
      <style:text-properties fo:font-size="16pt" style:font-size-asian="16pt"/>
    </style:style>
    <style:style style:name="T8" style:family="text"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聲明書</text:p>
      <text:p text:style-name="P6"><text:span text:style-name="T2">茲聲明本人＿＿＿＿＿＿＿之子/</text:span><text:span text:style-name="T4">女</text:span><text:span text:style-name="T2">＿＿＿＿＿＿＿<text:line-break/>（出生日期：＿＿＿年＿＿月＿＿日，身分證統一號碼：</text:span><text:span text:style-name="T8"><draw:frame draw:style-name="fr1" draw:name="圖片 5" text:anchor-type="as-char" svg:width="6.137cm" svg:height="0.767cm" draw:z-index="0"><draw:image xlink:href="Pictures/200000E700001BBB000003FFE530EF73BECE268C.wmf" xlink:type="simple" xlink:show="embed" xlink:actuate="onLoad"/></draw:frame></text:span><text:span text:style-name="T2">，戶籍地：＿＿＿＿＿</text:span><text:span text:style-name="T5"> 縣(市)</text:span><text:span text:style-name="T2">＿＿＿＿＿</text:span><text:span text:style-name="T5">鄉(鎮市區)</text:span><text:span text:style-name="T2">＿＿＿＿＿</text:span><text:span text:style-name="T5"> 村(里)</text:span><text:span text:style-name="T2">＿＿＿鄰＿＿＿＿＿</text:span><text:span text:style-name="T5"> 路(街)</text:span><text:span text:style-name="T2">＿＿＿段＿＿＿巷＿＿＿弄＿＿＿號＿＿＿樓之＿＿＿），確定曾於＿＿＿年＿＿月＿＿日感染水痘，不需再接種水痘疫苗。</text:span></text:p>
      <text:p text:style-name="P5"><text:span text:style-name="T2">此致</text:span><text:span text:style-name="T2"><text:line-break/>新竹縣寶山</text:span><text:span text:style-name="T2">鄉衛生所</text:span></text:p>
      <text:p text:style-name="P1"/>
      <text:p text:style-name="Standard"><text:span text:style-name="T2">聲　明　人 ：　　　　　　　　簽章</text:span><text:span text:style-name="T2"><text:line-break/></text:span><text:span text:style-name="T2">與個案關係 ：</text:span></text:p>
      <text:p text:style-name="P1"/>
      <text:p text:style-name="P1"/>
      <text:p text:style-name="P1"/>
      <text:p text:style-name="P2"><text:span text:style-name="T2">中華民國　　　年　　　月　　　日</text:span></text:p>
      <text:list xml:id="list1667019653441378057" text:style-name="WW8Num1">
        <text:list-item>
          <text:p text:style-name="P7">如有醫師診斷證明書，請提供影本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FangSong" svg:font-family="FangSong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FangSong" fo:font-family="FangSong" style:font-family-generic="modern" style:font-name-asian="FangSong" style:font-family-asian="FangSong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FangSong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明書</dc:title>
    <meta:initial-creator>fda(3f)</meta:initial-creator>
    <meta:creation-date>2014-04-05T09:06:00</meta:creation-date>
    <dc:date>2016-06-17T09:54:22.562000000</dc:date>
    <meta:print-date>2014-04-23T11:16:00</meta:print-date>
    <meta:editing-cycles>7</meta:editing-cycles>
    <meta:editing-duration>PT5H25M47S</meta:editing-duration>
    <meta:generator>LibreOffice/5.1.3.2$Windows_x86 LibreOffice_project/644e4637d1d8544fd9f56425bd6cec110e49301b</meta:generator>
    <meta:document-statistic meta:table-count="0" meta:image-count="1" meta:object-count="0" meta:page-count="1" meta:paragraph-count="6" meta:word-count="200" meta:character-count="227" meta:non-whitespace-character-count="200"/>
  </office:meta>
</office:document-meta>
</file>