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65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表格2" style:family="table">
      <style:table-properties style:width="16.648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0.319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0.397cm"/>
    </style:style>
    <style:style style:name="表格2.F" style:family="table-column">
      <style:table-column-properties style:column-width="0.873cm"/>
    </style:style>
    <style:style style:name="表格2.G" style:family="table-column">
      <style:table-column-properties style:column-width="2.166cm"/>
    </style:style>
    <style:style style:name="表格2.H" style:family="table-column">
      <style:table-column-properties style:column-width="1.009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4.865cm"/>
    </style:style>
    <style:style style:name="表格2.1" style:family="table-row">
      <style:table-row-properties style:min-row-height="3.4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8cm" fo:keep-together="always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4" style:family="table-row">
      <style:table-row-properties style:min-row-height="0.873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0.953cm" fo:keep-together="always"/>
    </style:style>
    <style:style style:name="表格2.8" style:family="table-row">
      <style:table-row-properties style:min-row-height="0.926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2.11" style:family="table-row">
      <style:table-row-properties style:min-row-height="0.926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2.13" style:family="table-row">
      <style:table-row-properties style:min-row-height="2.805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">
      <style:paragraph-properties fo:orphans="2" fo:widows="2"/>
    </style:style>
    <style:style style:name="P16" style:family="paragraph" style:parent-style-name="Standard">
      <style:paragraph-properties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459cm" fo:margin-right="0cm" fo:text-indent="-0.459cm" style:auto-text-indent="false"/>
    </style:style>
    <style:style style:name="P23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ing_20_1">
      <style:paragraph-properties fo:text-align="start" style:justify-single-word="false"/>
      <style:text-properties fo:color="#ff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(範例)</text:span><text:span text:style-name="T2"> ○○鄉鎮市衛生所幼兒預注證明申請作業</text:span></text:p>
      <text:p text:style-name="Standard"><text:span text:style-name="T3">收件日期：</text:span><text:span text:style-name="T16">104年 <text:s text:c="2"/>月 <text:s text:c="4"/>日</text:span></text:p>
      <text:p text:style-name="P2">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P3">□ 辦理定居</text:p>
            <text:p text:style-name="Standard"><text:span text:style-name="T17">■</text:span><text:span text:style-name="T8"> 請領（或遺失補發）預防接種紀錄表</text:span></text:p>
            <text:p text:style-name="Standard"><text:span text:style-name="T8">□ 出國留學、移民、工作或</text:span><text:span text:style-name="T10"> <text:s text:c="8"/></text:span></text:p>
            <text:p text:style-name="Standard"><text:span text:style-name="T8"><text:s text:c="4"/></text:span><text:span text:style-name="T10"><text:s text:c="30"/></text:span><text:span text:style-name="T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I1" table:number-columns-spanned="2" office:value-type="string">
            <text:p text:style-name="P14"><text:span text:style-name="T8">□</text:span><text:span text:style-name="T8"> 原始預防接種紀錄</text:span></text:p>
            <text:list xml:id="list8811880150399612737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15"><text:span text:style-name="T8">其他，</text:span><text:span text:style-name="T10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Standard"><text:span text:style-name="T18">林 <text:s/>小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25" text:outline-level="1">A123456789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6"/>
            <text:p text:style-name="Standard"><text:span text:style-name="T17">■</text:span><text:span text:style-name="T8"> 男</text:span></text:p>
            <text:p text:style-name="P3"/>
            <text:list xml:id="list101550174332339" text:continue-numbering="true" text:style-name="WW8Num1">
              <text:list-item>
                <text:p text:style-name="P9">女 </text:p>
              </text:list-item>
            </text:list>
          </table:table-cell>
          <table:table-cell table:style-name="表格1.J2" table:number-rows-spanned="3" office:value-type="string">
            <text:p text:style-name="Standard"><text:span text:style-name="T8"><text:s/></text:span><text:span text:style-name="T19"><text:s/></text:span><text:span text:style-name="T20">98</text:span><text:span text:style-name="T19"> </text:span><text:span text:style-name="T17">年</text:span><text:span text:style-name="T19"> </text:span><text:span text:style-name="T20">01</text:span><text:span text:style-name="T19"> </text:span><text:span text:style-name="T17">月</text:span><text:span text:style-name="T19"> </text:span><text:span text:style-name="T20">01</text:span><text:span text:style-name="T19"> </text:span><text:span text:style-name="T17">日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9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3">國民身份證統一編號</text:p>
            <text:p text:style-name="P3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J2" office:value-type="string">
            <text:p text:style-name="P21">出 <text:s text:c="2"/>生 <text:s text:c="2"/>日 <text:s text:c="2"/>期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Standard"><text:span text:style-name="T18">林 <text:s/>大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25" text:outline-level="1">A112345678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7">■</text:span><text:span text:style-name="T8"> 男</text:span></text:p>
            <text:list xml:id="list101548941894277" text:continue-numbering="true" text:style-name="WW8Num1">
              <text:list-item>
                <text:p text:style-name="P9">女</text:p>
              </text:list-item>
            </text:list>
          </table:table-cell>
          <table:table-cell table:style-name="表格1.J2" office:value-type="string">
            <text:p text:style-name="P1"><text:span text:style-name="T19"><text:s/></text:span><text:span text:style-name="T21">65</text:span><text:span text:style-name="T20"> </text:span><text:span text:style-name="T17">年</text:span><text:span text:style-name="T19"> </text:span><text:span text:style-name="T20">01</text:span><text:span text:style-name="T17">月</text:span><text:span text:style-name="T19"> </text:span><text:span text:style-name="T20">01</text:span><text:span text:style-name="T19"> </text:span><text:span text:style-name="T17">日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J2" table:number-columns-spanned="5" office:value-type="string">
            <text:p text:style-name="P20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17">父 子</text:p>
          </table:table-cell>
          <table:covered-table-cell/>
          <table:table-cell table:style-name="表格1.B9" table:number-columns-spanned="2" office:value-type="string">
            <text:p text:style-name="P17">5511111</text:p>
          </table:table-cell>
          <table:covered-table-cell/>
          <table:table-cell table:style-name="表格1.F9" table:number-columns-spanned="5" office:value-type="string">
            <text:p text:style-name="Standard"><text:span text:style-name="T18">竹北市中山路5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9" office:value-type="string">
            <text:p text:style-name="Standard"><text:span text:style-name="T8">申請人簽章 </text:span><text:span text:style-name="T18">林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1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1">受理</text:p>
            <text:p text:style-name="P11">機關</text:p>
          </table:table-cell>
          <table:covered-table-cell/>
          <table:table-cell table:style-name="表格1.C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核</text:p>
            <text:p text:style-name="P11">發</text:p>
            <text:p text:style-name="P11">文</text:p>
            <text:p text:style-name="P11">件</text:p>
          </table:table-cell>
          <table:covered-table-cell/>
          <table:table-cell table:style-name="表格1.C13" table:number-columns-spanned="4" office:value-type="string">
            <text:list xml:id="list101549925285208" text:continue-numbering="true" text:style-name="WW8Num1">
              <text:list-item>
                <text:p text:style-name="P9">預防接種證明書</text:p>
              </text:list-item>
              <text:list-item>
                <text:p text:style-name="P9">英文預防接種證明書</text:p>
              </text:list-item>
              <text:list-item>
                <text:p text:style-name="P9">預防接種紀錄卡單張</text:p>
              </text:list-item>
              <text:list-item>
                <text:p text:style-name="P9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6">存檔文件</text:p>
          </table:table-cell>
          <table:table-cell table:style-name="表格1.H13" table:number-columns-spanned="3" office:value-type="string">
            <text:p text:style-name="P14"><text:span text:style-name="T8">□</text:span><text:span text:style-name="T8"> 原始預防接紀錄影本</text:span></text:p>
            <text:list xml:id="list101550545174198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15"><text:span text:style-name="T8">其他，</text:span><text:span text:style-name="T10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2">承辦人： <text:s text:c="21"/>單位主管：</text:p>
      <text:p text:style-name="P3">注意事項：</text:p>
      <text:p text:style-name="P3">1.申請英文證明者，英文姓名需與護照相同。</text:p>
      <text:p text:style-name="P22"><text:span text:style-name="T8">2.個案未能親自申請者，可具委託書由代理人辦理；如個案未成年，則委託書由法定監護人填具。</text:span></text:p>
      <text:p text:style-name="P23">3.申請預防接種需檢附之相關證件如下：個案之身份證件、委託書、代理人之身份證件，現存之預防接種證明文件。</text:p>
      <text:p text:style-name="Standard"><text:span text:style-name="T8">3.取件方式至○○衛生所或採郵寄者，請自行附上掛號回郵信封並填妥寄件地址。</text:span></text:p>
      <text:p text:style-name="P2"/>
      <text:p text:style-name="Standard"><text:span text:style-name="T7">收件日期：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<text:p text:style-name="P2">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4">申</text:p>
            <text:p text:style-name="P4">請原因</text:p>
          </table:table-cell>
          <table:table-cell table:style-name="表格2.B1" table:number-columns-spanned="6" office:value-type="string">
            <text:p text:style-name="Standard"><text:span text:style-name="T8">□ 辦理定居</text:span></text:p>
            <text:p text:style-name="Standard"><text:span text:style-name="T8">□ 請領（或遺失補發）預防接種紀錄表</text:span></text:p>
            <text:p text:style-name="Standard"><text:span text:style-name="T8">□ 出國留學、移民、工作或</text:span><text:span text:style-name="T10"> <text:s text:c="8"/></text:span></text:p>
            <text:p text:style-name="Standard"><text:span text:style-name="T8"><text:s text:c="4"/></text:span><text:span text:style-name="T10"><text:s text:c="30"/></text:span><text:span text:style-name="T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2.I1" table:number-columns-spanned="2" office:value-type="string">
            <text:p text:style-name="P14"><text:span text:style-name="T8">□</text:span><text:span text:style-name="T8"> 原始預防接種紀錄</text:span></text:p>
            <text:list xml:id="list101549609588746" text:continue-numbering="true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15"><text:span text:style-name="T8">其他，</text:span><text:span text:style-name="T10"> <text:s text:c="23"/>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4">個</text:p>
            <text:p text:style-name="P4">案資料</text:p>
          </table:table-cell>
          <table:table-cell table:style-name="表格2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2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性 別</text:p>
          </table:table-cell>
          <table:table-cell table:style-name="表格2.J2" office:value-type="string">
            <text:p text:style-name="P4">出 <text:s text:c="2"/>生 <text:s text:c="2"/>日 <text:s text:c="2"/>期</text:p>
          </table:table-cell>
        </table:table-row>
        <table:table-row table:style-name="表格2.3"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1" table:number-rows-spanned="3" office:value-type="string">
            <text:p text:style-name="P8"/>
            <text:p text:style-name="P3">□ 男</text:p>
            <text:p text:style-name="P3"/>
            <text:list xml:id="list101550077487934" text:continue-numbering="true" text:style-name="WW8Num1">
              <text:list-item>
                <text:p text:style-name="P9">女 </text:p>
              </text:list-item>
            </text:list>
          </table:table-cell>
          <table:table-cell table:style-name="表格2.J2" table:number-rows-spanned="3" office:value-type="string">
            <text:p text:style-name="Standard"><text:span text:style-name="T8"><text:s/></text:span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2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4">申請人</text:p>
          </table:table-cell>
          <table:table-cell table:style-name="表格2.A1" table:number-columns-spanned="3" office:value-type="string">
            <text:p text:style-name="P19">姓 <text:s text:c="10"/>名</text:p>
          </table:table-cell>
          <table:covered-table-cell/>
          <table:covered-table-cell/>
          <table:table-cell table:style-name="表格2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性 別</text:p>
          </table:table-cell>
          <table:table-cell table:style-name="表格2.J2" office:value-type="string">
            <text:p text:style-name="P21">出 <text:s text:c="2"/>生 <text:s text:c="2"/>日 <text:s text:c="2"/>期</text:p>
          </table:table-cell>
        </table:table-row>
        <table:table-row table:style-name="表格2.6"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1" office:value-type="string">
            <text:list xml:id="list101549746502681" text:continue-numbering="true" text:style-name="WW8Num1">
              <text:list-item>
                <text:p text:style-name="P9">男</text:p>
              </text:list-item>
              <text:list-item>
                <text:p text:style-name="P9">女</text:p>
              </text:list-item>
            </text:list>
          </table:table-cell>
          <table:table-cell table:style-name="表格2.J2" office:value-type="string">
            <text:p text:style-name="P1"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3">與個案關係</text:p>
          </table:table-cell>
          <table:covered-table-cell/>
          <table:table-cell table:style-name="表格2.A1" table:number-columns-spanned="2" office:value-type="string">
            <text:p text:style-name="P4">聯絡電話</text:p>
          </table:table-cell>
          <table:covered-table-cell/>
          <table:table-cell table:style-name="表格2.J2" table:number-columns-spanned="5" office:value-type="string">
            <text:p text:style-name="P20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2" office:value-type="string">
            <text:p text:style-name="P5"/>
          </table:table-cell>
          <table:covered-table-cell/>
          <table:table-cell table:style-name="表格2.B9" table:number-columns-spanned="2" office:value-type="string">
            <text:p text:style-name="P8"/>
          </table:table-cell>
          <table:covered-table-cell/>
          <table:table-cell table:style-name="表格2.F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0" table:number-columns-spanned="9" office:value-type="string">
            <text:p text:style-name="P3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"><text:span text:style-name="T12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11">受理</text:p>
            <text:p text:style-name="P11">機關</text:p>
          </table:table-cell>
          <table:covered-table-cell/>
          <table:table-cell table:style-name="表格2.C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1">核</text:p>
            <text:p text:style-name="P11">發</text:p>
            <text:p text:style-name="P11">文</text:p>
            <text:p text:style-name="P11">件</text:p>
          </table:table-cell>
          <table:covered-table-cell/>
          <table:table-cell table:style-name="表格2.C13" table:number-columns-spanned="4" office:value-type="string">
            <text:list xml:id="list101549804267154" text:continue-numbering="true" text:style-name="WW8Num1">
              <text:list-item>
                <text:p text:style-name="P9">預防接種證明書</text:p>
              </text:list-item>
              <text:list-item>
                <text:p text:style-name="P9">英文預防接種證明書</text:p>
              </text:list-item>
              <text:list-item>
                <text:p text:style-name="P9">預防接種紀錄卡單張</text:p>
              </text:list-item>
              <text:list-item>
                <text:p text:style-name="P9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2.C13" office:value-type="string">
            <text:p text:style-name="P6">存檔文件</text:p>
          </table:table-cell>
          <table:table-cell table:style-name="表格2.H13" table:number-columns-spanned="3" office:value-type="string">
            <text:p text:style-name="P14"><text:span text:style-name="T8">□</text:span><text:span text:style-name="T8"> 原始預防接紀錄影本</text:span></text:p>
            <text:list xml:id="list101549023328090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15"><text:span text:style-name="T8">其他，</text:span><text:span text:style-name="T10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2">承辦人： <text:s text:c="21"/>單位主管：</text:p>
      <text:p text:style-name="P3">注意事項：</text:p>
      <text:p text:style-name="P3">1.申請英文證明者，英文姓名需與護照相同。</text:p>
      <text:p text:style-name="P22"><text:span text:style-name="T8">2.個案未能親自申請者，可具委託書由代理人辦理；如個案未成年，則委託書由法定監護人填具。</text:span></text:p>
      <text:p text:style-name="P22"><text:span text:style-name="T8">3.申請預防接種需檢附之相關證件如下：個案之身份證件、委託書、代理人之身份證件，現存之預防接種證明文件。</text:span></text:p>
      <text:p text:style-name="Standard"><text:span text:style-name="T8">4.取件方式至○○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範例) 八里區衛生所幼兒預注證明申請作業</dc:title>
    <meta:initial-creator>user</meta:initial-creator>
    <meta:creation-date>2013-05-21T10:09:00</meta:creation-date>
    <dc:creator>Your User Name</dc:creator>
    <dc:date>2015-11-05T13:01:00</dc:date>
    <meta:print-date>2013-05-21T10:13:00</meta:print-date>
    <meta:editing-cycles>10</meta:editing-cycles>
    <meta:editing-duration>PT11M</meta:editing-duration>
    <meta:document-statistic meta:table-count="2" meta:image-count="0" meta:object-count="0" meta:page-count="2" meta:paragraph-count="140" meta:word-count="933" meta:character-count="1531" meta:non-whitespace-character-count="974"/>
    <meta:generator>NDC_ODF_Application_Tools/1.0.3$Windows_X86_64 LibreOffice_project/8ad3e16aadc5e73175a2d44b1abec8638aa18880</meta:generator>
  </office:meta>
</office:document-meta>
</file>