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8cm" table:align="center" style:writing-mode="lr-tb"/>
    </style:style>
    <style:style style:name="表格1.A" style:family="table-column">
      <style:table-column-properties style:column-width="16.738cm"/>
    </style:style>
    <style:style style:name="表格1.1" style:family="table-row">
      <style:table-row-properties style:min-row-height="21.322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5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line-height="0.847cm" fo:text-align="center" style:justify-single-word="false" style:text-autospace="none"/>
    </style:style>
    <style:style style:name="P7" style:family="paragraph" style:parent-style-name="Standard" style:list-style-name="WW8Num3">
      <style:paragraph-properties fo:line-height="0.847cm" fo:text-align="justify" style:justify-single-word="false" style:text-autospace="none"/>
    </style:style>
    <style:style style:name="P8" style:family="paragraph" style:parent-style-name="Standard">
      <style:paragraph-properties fo:line-height="0.847cm" style:text-autospace="none"/>
      <style:text-properties fo:font-size="16pt" style:font-name-asian="標楷體" style:font-size-asian="16pt" style:font-size-complex="16pt"/>
    </style:style>
    <style:style style:name="P9" style:family="paragraph" style:parent-style-name="Standard" style:list-style-name="WW8Num3">
      <style:paragraph-properties fo:line-height="0.847cm" fo:text-align="justify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fo:line-height="0.882cm" fo:text-align="center" style:justify-single-word="false" style:page-number="auto" style:text-autospace="non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text-indent="-0.635cm" style:auto-text-indent="false"/>
    </style:style>
    <style:style style:name="P13" style:family="paragraph" style:parent-style-name="Standard">
      <style:paragraph-properties fo:margin-left="0cm" fo:margin-right="0cm" fo:text-indent="0.194cm" style:auto-text-indent="false"/>
    </style:style>
    <style:style style:name="P14" style:family="paragraph" style:parent-style-name="Standard">
      <style:paragraph-properties fo:margin-left="0cm" fo:margin-right="0cm" fo:text-indent="0.194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tb-rl"/>
    </style:style>
    <style:style style:name="P18" style:family="paragraph">
      <style:paragraph-properties fo:margin-left="0cm" fo:margin-right="0cm" fo:text-indent="0.847cm" style:writing-mode="lr-tb">
        <style:tab-stops>
          <style:tab-stop style:position="1.162cm"/>
        </style:tab-stops>
      </style:paragraph-properties>
    </style:style>
    <style:style style:name="P19" style:family="paragraph">
      <style:paragraph-properties fo:margin-left="0.635cm" fo:margin-right="0cm" fo:text-indent="-0.211cm" style:writing-mode="lr-tb"/>
    </style:style>
    <style:style style:name="P20" style:family="paragraph">
      <style:paragraph-properties fo:margin-left="0.169cm" fo:margin-right="0cm" fo:line-height="0.3cm" fo:text-indent="0cm" style:writing-mode="lr-tb"/>
    </style:style>
    <style:style style:name="P21" style:family="paragraph">
      <style:paragraph-properties fo:margin-left="0.093cm" fo:margin-right="0cm" fo:text-indent="0cm" style:writing-mode="lr-tb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Arial" fo:font-size="10pt" fo:font-weight="bold" style:letter-kerning="true" style:font-name-asian="標楷體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letter-kerning="true" style:font-name-asian="標楷體" style:font-size-asian="10pt" style:font-weight-asian="bold" style:font-name-complex="Arial" style:font-size-complex="10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申請預防接種證明書作業流程圖 <text:s text:c="5"/></text:span><text:span text:style-name="T6">102/5/2</text:span><text:span text:style-name="T6">8核定</text:span></text:p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4"><draw:frame draw:style-name="fr1" draw:name="框架1" text:anchor-type="char" svg:x="11.931cm" svg:y="3.166cm" svg:width="2.593cm" svg:height="1.323cm" draw:z-index="20"><draw:text-box><text:p text:style-name="P11">通知補正</text:p></draw:text-box></draw:frame><draw:line text:anchor-type="char" draw:z-index="19" draw:style-name="gr9" draw:text-style-name="P15" svg:x1="10.687cm" svg:y1="3.828cm" svg:x2="11.957cm" svg:y2="3.828cm"><text:p/></draw:line><draw:line text:anchor-type="char" draw:z-index="15" draw:style-name="gr8" draw:text-style-name="P17" svg:x1="7.925cm" svg:y1="18.15cm" svg:x2="7.925cm" svg:y2="19.42cm"><text:p/></draw:line><draw:line text:anchor-type="char" draw:z-index="14" draw:style-name="gr8" draw:text-style-name="P17" svg:x1="2.115cm" svg:y1="12.718cm" svg:x2="2.115cm" svg:y2="19.089cm"><text:p/></draw:line><draw:frame draw:style-name="fr2" draw:name="框架2" text:anchor-type="char" svg:x="1.545cm" svg:y="16.845cm" svg:width="0.958cm" svg:height="1.588cm" draw:z-index="13"><draw:text-box><text:p text:style-name="P2"/></draw:text-box></draw:frame><draw:frame draw:style-name="fr2" draw:name="框架3" text:anchor-type="char" svg:x="1.258cm" svg:y="9.543cm" svg:width="1.288cm" svg:height="2.858cm" draw:z-index="12"><draw:text-box><text:p text:style-name="P2">一至二日</text:p></draw:text-box></draw:frame><draw:frame draw:style-name="fr3" draw:name="框架4" text:anchor-type="char" svg:x="12.91cm" svg:y="5.098cm" svg:width="1.905cm" svg:height="2.223cm" draw:z-index="11"><draw:text-box><text:p text:style-name="Standard"/></draw:text-box></draw:frame><draw:frame draw:style-name="fr3" draw:name="框架5" text:anchor-type="char" svg:x="0.953cm" svg:y="0.97cm" svg:width="2.54cm" svg:height="0.953cm" draw:z-index="10"><draw:text-box><text:p text:style-name="P1">作業天數</text:p></draw:text-box></draw:frame><draw:line text:anchor-type="char" draw:z-index="9" draw:style-name="gr7" draw:text-style-name="P15" svg:x1="0.318cm" svg:y1="9.225cm" svg:x2="16.193cm" svg:y2="9.225cm"><text:p/></draw:line><draw:line text:anchor-type="char" draw:z-index="8" draw:style-name="gr7" draw:text-style-name="P15" svg:x1="0.305cm" svg:y1="14.023cm" svg:x2="16.18cm" svg:y2="14.023cm"><text:p/></draw:line><draw:line text:anchor-type="char" draw:z-index="7" draw:style-name="gr6" draw:text-style-name="P15" svg:x1="0.318cm" svg:y1="19.068cm" svg:x2="16.193cm" svg:y2="19.068cm"><text:p/></draw:line><draw:line text:anchor-type="char" draw:z-index="6" draw:style-name="gr6" draw:text-style-name="P15" svg:x1="0.318cm" svg:y1="1.817cm" svg:x2="16.193cm" svg:y2="1.817cm"><text:p/></draw:line><draw:frame draw:style-name="fr1" draw:name="框架6" text:anchor-type="char" svg:x="5.994cm" svg:y="10.821cm" svg:width="4.498cm" svg:height="1.64cm" draw:z-index="5"><draw:text-box><text:p text:style-name="P12"><text:span text:style-name="T3">登錄NIIS系統 <text:s text:c="5"/>查 詢</text:span></text:p><text:p text:style-name="Standard"/></draw:text-box></draw:frame><draw:custom-shape text:anchor-type="char" draw:z-index="4" draw:style-name="gr5" draw:text-style-name="P21" svg:width="8.573cm" svg:height="2.488cm" svg:x="3.798cm" svg:y="14.975cm"><text:p text:style-name="P21"><text:span text:style-name="T12">列印</text:span><text:span text:style-name="T15">預防接種證明書</text:span><text:span text:style-name="T12"> <text:s/>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" draw:style-name="gr5" draw:text-style-name="P15" svg:width="8.351cm" svg:height="2.541cm" svg:x="4.655cm" svg:y="6.05cm"><text:p text:style-name="P15"><text:span text:style-name="T13">填寫預防接種紀錄文件申請書</text:span><text:span text:style-name="T13">(</text:span><text:span text:style-name="T13">如附件一</text:span><text:span text:style-name="T13">)</text:span><text:span text:style-name="T13">並繳費</text:span></text:p><text:p text:style-name="P19"><text:span text:style-name="T14"/></text:p><text:p text:style-name="P20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7" text:anchor-type="char" svg:x="5.821cm" svg:y="3.103cm" svg:width="4.814cm" svg:height="1.64cm" draw:z-index="2"><draw:text-box><text:p text:style-name="P14">戶口名簿.身分證審查</text:p><text:p text:style-name="P13"><text:span text:style-name="T4">(非本人請備身份證)</text:span></text:p><text:p text:style-name="P3"/></draw:text-box></draw:frame><draw:custom-shape text:anchor-type="char" draw:z-index="1" draw:style-name="gr5" draw:text-style-name="P18" svg:width="5.27cm" svg:height="1.271cm" svg:x="5.736cm" svg:y="0.335cm"><text:p text:style-name="P18"><text:span text:style-name="T12">民 眾 申 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as-char" svg:y="0cm" draw:z-index="0" draw:style-name="gr1"><draw:rect draw:style-name="gr2" draw:text-style-name="P15" svg:width="16.192cm" svg:height="9.524cm" svg:x="0cm" svg:y="0cm"><text:p/></draw:rect><draw:frame draw:style-name="gr3" draw:text-style-name="P16" svg:width="0.953cm" svg:height="0.952cm" svg:x="10.793cm" svg:y="2.536cm"><draw:text-box><text:p text:style-name="P16"><text:span text:style-name="T11">否</text:span></text:p></draw:text-box></draw:frame><draw:line draw:style-name="gr4" draw:text-style-name="P17" svg:x1="2.113cm" svg:y1="9.22cm" svg:x2="2.113cm" svg:y2="1.919cm"><text:p/></draw:line><draw:line draw:style-name="gr4" draw:text-style-name="P17" svg:x1="8.239cm" svg:y1="4.814cm" svg:x2="8.253cm" svg:y2="6.029cm"><text:p/></draw:line><draw:line draw:style-name="gr4" draw:text-style-name="P17" svg:x1="8.255cm" svg:y1="1.586cm" svg:x2="8.257cm" svg:y2="2.928cm"><text:p/></draw:line></draw:g></text:p>
            </table:table-cell>
          </table:table-row>
        </table:table-header-rows>
      </table:table>
      <text:p text:style-name="P5"><draw:line text:anchor-type="char" draw:z-index="18" draw:style-name="gr8" draw:text-style-name="P17" svg:x1="8.573cm" svg:y1="-8.269cm" svg:x2="8.573cm" svg:y2="-6.609cm"><text:p/></draw:line><draw:line text:anchor-type="char" draw:z-index="17" draw:style-name="gr8" draw:text-style-name="P17" svg:x1="8.573cm" svg:y1="-12.397cm" svg:x2="8.573cm" svg:y2="-10.774cm"><text:p/></draw:line><draw:custom-shape text:anchor-type="char" draw:z-index="16" draw:style-name="gr5" draw:text-style-name="P16" svg:width="5.021cm" svg:height="1.271cm" svg:x="5.715cm" svg:y="-1.602cm"><text:p text:style-name="P16"><text:span text:style-name="T12">核發</text:span><text:span text:style-name="T15">預防接種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P8"><text:soft-page-break/></text:p>
      <text:p text:style-name="P6"><text:span text:style-name="T8">各衛生所受理民眾申請預防接種證明書之作業流程</text:span><text:span text:style-name="T5">圖作業說明</text:span></text:p>
      <text:list xml:id="list8907415428462934999" text:style-name="WW8Num3">
        <text:list-item>
          <text:p text:style-name="P7"><text:span text:style-name="T9">預防接種證明需準備證件：個案之身份證件（戶口名簿、身分證）、委託書、代理人之身份證件，現存之預防接種證明文件。</text:span></text:p>
        </text:list-item>
        <text:list-item>
          <text:p text:style-name="P9">個案未能親自申請者，可具委託書由代理人辦理；如個案未成年，則委託書由法定監護人填具。</text:p>
        </text:list-item>
        <text:list-item>
          <text:p text:style-name="P7"><text:span text:style-name="T9">至各衛生所臨櫃辦理須填妥預防接種紀錄文件申請書(如附件一：預防接種紀錄文件申請書) 申請英文證明者，英文姓名需與護照相同。</text:span></text:p>
        </text:list-item>
        <text:list-item>
          <text:p text:style-name="P7"><text:span text:style-name="T9">繳費</text:span><text:span text:style-name="T9">（依新竹縣各鄉鎮市衛生所診斷書及證明書收費標準表）</text:span></text:p>
        </text:list-item>
        <text:list-item>
          <text:p text:style-name="P7"><text:span text:style-name="T9">各衛生所於登錄NIIS系統查詢列印證明書</text:span></text:p>
        </text:list-item>
        <text:list-item>
          <text:p text:style-name="P7"><text:span text:style-name="T9">1-2天</text:span><text:span text:style-name="T9">後至</text:span><text:span text:style-name="T9">申請單位</text:span><text:span text:style-name="T9">取件</text:span><text:span text:style-name="T9">（核發預防接種證明書）或採郵寄者，請自行附上掛號回郵信封並填妥寄件地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4pt" fo:language="en" fo:country="US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政府各項案件標準作業流程圖</dc:title>
    <meta:initial-creator>ris</meta:initial-creator>
    <meta:creation-date>2013-05-21T10:24:00</meta:creation-date>
    <dc:creator>hw</dc:creator>
    <dc:date>2013-05-28T12:12:00</dc:date>
    <meta:print-date>2013-05-21T11:16:00</meta:print-date>
    <meta:editing-cycles>5</meta:editing-cycles>
    <meta:editing-duration>PT26M</meta:editing-duration>
    <meta:document-statistic meta:table-count="1" meta:image-count="0" meta:object-count="0" meta:page-count="2" meta:paragraph-count="15" meta:word-count="339" meta:character-count="375"/>
    <meta:generator>OpenOffice/4.1.2$Win32 OpenOffice.org_project/412m3$Build-9782</meta:generator>
  </office:meta>
</office:document-meta>
</file>