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89000002DD70B710878384A07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影像1" text:anchor-type="char" svg:width="17cm" svg:height="10.732cm" draw:z-index="0"><draw:image xlink:href="Pictures/1000000000000489000002DD70B710878384A07C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0T16:01:32.465000000</meta:creation-date>
    <dc:date>2024-04-10T16:02:47.213000000</dc:date>
    <meta:editing-duration>PT1M1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2.6.2$Windows_X86_64 LibreOffice_project/b0ec3a565991f7569a5a7f5d24fed7f52653d754</meta:generator>
  </office:meta>
</office:document-meta>
</file>