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">
      <text:list-level-style-bullet text:level="1" text:style-name="WW_CharLFO4LVL1" text:bullet-char="※">
        <style:list-level-properties text:space-before="-0.25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list-style-name="LFO18" style:family="paragraph">
      <style:paragraph-properties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TableColumn4" style:family="table-column">
      <style:table-column-properties style:column-width="3.4083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75in"/>
    </style:style>
    <style:style style:name="Table3" style:family="table">
      <style:table-properties style:width="7.2416in" fo:margin-left="0in" table:align="left"/>
    </style:style>
    <style:style style:name="TableRow7" style:family="table-row">
      <style:table-row-properties style:min-row-height="0.2673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line-height="0.2638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line-height="0.2638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5375in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638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line-height="0.2638in" fo:margin-left="-0.0027in" fo:text-indent="-0.1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638in" fo:margin-left="-0.0006in" fo:text-indent="-0.157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52in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638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638in" fo:margin-left="-0.0027in" fo:text-indent="-0.15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list-style-name="LFO17" style:family="paragraph">
      <style:paragraph-properties fo:line-height="0.2638in"/>
    </style:style>
    <style:style style:name="T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44" style:parent-style-name="內文" style:family="paragraph">
      <style:paragraph-properties fo:margin-left="-0.0833in">
        <style:tab-stops/>
      </style:paragraph-properties>
      <style:text-properties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2.25in"/>
    </style:style>
    <style:style style:name="TableColumn50" style:family="table-column">
      <style:table-column-properties style:column-width="3.4166in"/>
    </style:style>
    <style:style style:name="Table47" style:family="table">
      <style:table-properties style:width="7.2416in" fo:margin-left="0in" table:align="left"/>
    </style:style>
    <style:style style:name="TableRow51" style:family="table-row">
      <style:table-row-properties style:min-row-height="0.2555in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Row72" style:family="table-row">
      <style:table-row-properties style:min-row-height="0.2576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line-height="0.2222in">
        <style:tab-stops>
          <style:tab-stop style:type="left" style:position="3.6666in"/>
          <style:tab-stop style:type="left" style:position="3.833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line-height="0.2222in">
        <style:tab-stops>
          <style:tab-stop style:type="left" style:position="3.6666in"/>
          <style:tab-stop style:type="left" style:position="3.83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Row85" style:family="table-row">
      <style:table-row-properties style:min-row-height="0.249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Row104" style:family="table-row">
      <style:table-row-properties style:min-row-height="0.2583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內文" style:list-style-name="LFO17" style:family="paragraph">
      <style:paragraph-properties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P116" style:parent-style-name="內文" style:list-style-name="LFO5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list-style-name="LFO17" style:family="paragraph">
      <style:paragraph-properties fo:line-height="0.2638in"/>
      <style:text-properties style:font-name="標楷體" style:font-name-asian="標楷體" fo:font-weight="bold" style:font-weight-asian="bold" fo:color="#000000" fo:font-size="14pt" style:font-size-asian="14pt"/>
    </style:style>
    <style:style style:name="TableColumn127" style:family="table-column">
      <style:table-column-properties style:column-width="0.5833in" style:use-optimal-column-width="false"/>
    </style:style>
    <style:style style:name="TableColumn128" style:family="table-column">
      <style:table-column-properties style:column-width="5.2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126" style:family="table">
      <style:table-properties style:width="7.1666in" fo:margin-left="-0.0638in" table:align="left"/>
    </style:style>
    <style:style style:name="TableRow132" style:family="table-row">
      <style:table-row-properties style:min-row-height="0.2451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P154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P163" style:parent-style-name="內文" style:family="paragraph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168" style:family="table-row">
      <style:table-row-properties style:min-row-height="0.2069in" style:use-optimal-row-height="false" fo:keep-together="always"/>
    </style:style>
    <style:style style:name="P169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1527in" fo:text-indent="-0.1527in">
        <style:tab-stops/>
      </style:paragraph-properties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176" style:family="table-row">
      <style:table-row-properties style:min-row-height="0.2375in" style:use-optimal-row-height="false" fo:keep-together="always"/>
    </style:style>
    <style:style style:name="P177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184" style:family="table-row">
      <style:table-row-properties style:min-row-height="0.3902in" style:use-optimal-row-height="false" fo:keep-together="always"/>
    </style:style>
    <style:style style:name="P185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P188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P189" style:parent-style-name="內文" style:list-style-name="LFO14" style:family="paragraph"/>
    <style:style style:name="T19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P196" style:parent-style-name="內文" style:list-style-name="LFO14" style:family="paragraph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Arial" style:font-name-asian="標楷體" style:font-name-complex="Arial" fo:font-weight="bold" style:font-weight-asian="bold" fo:color="#000000"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203" style:family="table-row">
      <style:table-row-properties style:min-row-height="0.334in" style:use-optimal-row-height="false" fo:keep-together="always"/>
    </style:style>
    <style:style style:name="P204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P205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Arial" style:font-name-asian="標楷體" style:font-name-complex="Arial" fo:font-weight="bold" style:font-weight-asian="bold" fo:color="#000000" fo:font-size="10pt" style:font-size-asian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212" style:family="table-row">
      <style:table-row-properties style:min-row-height="0.243in" style:use-optimal-row-height="false" fo:keep-together="always"/>
    </style:style>
    <style:style style:name="P213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1472in" fo:text-indent="-0.1472in">
        <style:tab-stops/>
      </style:paragraph-properties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color="#000000" style:text-scale="90%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305in" fo:text-indent="-0.2305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P250" style:parent-style-name="Default" style:family="paragraph">
      <style:paragraph-properties fo:text-align="justify" fo:margin-left="0.3458in" fo:text-indent="-0.1527in">
        <style:tab-stops/>
      </style:paragraph-properties>
    </style:style>
    <style:style style:name="T251" style:parent-style-name="預設段落字型" style:family="text">
      <style:text-properties style:font-name-complex="Arial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內文" style:family="paragraph">
      <style:paragraph-properties fo:margin-left="0.3958in" fo:text-indent="-0.229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P269" style:parent-style-name="內文" style:family="paragraph">
      <style:paragraph-properties fo:margin-left="0.0013in">
        <style:tab-stops/>
      </style:paragraph-properties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P283" style:parent-style-name="內文" style:family="paragraph">
      <style:paragraph-properties fo:margin-left="0.0013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P290" style:parent-style-name="本文縮排" style:list-style-name="LFO13" style:family="paragraph">
      <style:paragraph-properties fo:line-height="0.2638in"/>
      <style:text-properties fo:font-weight="bold" style:font-weight-asian="bold" fo:color="#000000"/>
    </style:style>
    <style:style style:name="P291" style:parent-style-name="本文縮排" style:list-style-name="LFO7" style:family="paragraph">
      <style:paragraph-properties fo:line-height="0.1805in" fo:margin-left="0.1527in" fo:text-indent="-0.1527in">
        <style:tab-stops>
          <style:tab-stop style:type="left" style:position="0.013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2" style:parent-style-name="本文縮排" style:list-style-name="LFO7" style:family="paragraph">
      <style:paragraph-properties fo:line-height="0.1805in" fo:margin-left="0.1527in" fo:text-indent="-0.1527in">
        <style:tab-stops>
          <style:tab-stop style:type="left" style:position="0.013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3" style:parent-style-name="本文縮排" style:list-style-name="LFO7" style:family="paragraph">
      <style:paragraph-properties fo:line-height="0.1805in" fo:margin-left="0.1527in" fo:text-indent="-0.1527in">
        <style:tab-stops>
          <style:tab-stop style:type="left" style:position="0.0138in"/>
        </style:tab-stops>
      </style:paragraph-properties>
    </style:style>
    <style:style style:name="T294" style:parent-style-name="預設段落字型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6" style:parent-style-name="本文縮排" style:list-style-name="LFO7" style:family="paragraph">
      <style:paragraph-properties fo:line-height="0.1805in" fo:margin-left="0.1527in" fo:text-indent="-0.1527in">
        <style:tab-stops>
          <style:tab-stop style:type="left" style:position="0.013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7" style:parent-style-name="本文縮排" style:list-style-name="LFO7" style:family="paragraph">
      <style:paragraph-properties fo:line-height="0.1805in" fo:margin-left="0.1527in" fo:text-indent="-0.1527in">
        <style:tab-stops>
          <style:tab-stop style:type="left" style:position="0.013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本文縮排" style:list-style-name="LFO7" style:family="paragraph">
      <style:paragraph-properties fo:line-height="0.1805in" fo:margin-left="0.1527in" fo:text-indent="-0.1527in">
        <style:tab-stops>
          <style:tab-stop style:type="left" style:position="0.013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300" style:family="table-column">
      <style:table-column-properties style:column-width="1.4083in"/>
    </style:style>
    <style:style style:name="TableColumn301" style:family="table-column">
      <style:table-column-properties style:column-width="1.3333in"/>
    </style:style>
    <style:style style:name="Table299" style:family="table">
      <style:table-properties style:width="2.7416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fo:color="#000000"/>
    </style:style>
    <style:style style:name="P312" style:parent-style-name="內文" style:family="paragraph">
      <style:paragraph-properties fo:text-align="justify" fo:line-height="0.2638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 fo:line-height="0.2638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justify" fo:line-height="0.2638in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 fo:line-height="0.2638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justify" fo:line-height="0.2638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預防接種前幼兒健康評估表</text:p>
      <text:list text:style-name="LFO18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幼兒姓名：</text:span><text:span text:style-name="T11"><text:s text:c="21"/></text:span></text:p>
          </table:table-cell>
          <table:table-cell table:style-name="TableCell12" table:number-columns-spanned="2">
            <text:p text:style-name="P13"><text:span text:style-name="T14">性 <text:s text:c="3"/>別：</text:span><text:span text:style-name="T15"><text:s text:c="23"/>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出生日期：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  </table:table-cell>
          <table:table-cell table:style-name="TableCell26">
            <text:p text:style-name="P27">聯絡電話：</text:p>
          </table:table-cell>
          <table:table-cell table:style-name="TableCell28">
            <text:p text:style-name="P29"><text:span text:style-name="T30">（公/宅）</text:span><text:span text:style-name="T31"><text:s text:c="15"/></text:span></text:p>
            <text:p text:style-name="P32"><text:span text:style-name="T33">（手 機）</text:span><text:span text:style-name="T34"><text:s text:c="15"/></text:span></text:p>
          </table:table-cell>
        </table:table-row>
        <table:table-row table:style-name="TableRow35">
          <table:table-cell table:style-name="TableCell36">
            <text:p text:style-name="P37"><text:span text:style-name="T38">電子郵件：</text:span><text:span text:style-name="T39"><text:s text:c="20"/>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</table:table>
      <text:list text:style-name="LFO17" text:continue-numbering="true">
        <text:list-item>
          <text:p text:style-name="P42"><text:span text:style-name="T43"><draw:custom-shape svg:x="3.75in" svg:y="0.26111in" svg:width="0.25in" svg:height="0.34931in" draw:z-index="251657216" draw:id="id0" draw:style-name="a0" draw:name="Rectangle 21" text:anchor-type="paragraph"><svg:title/><svg:desc/><text:p text:style-name="P44">□</text:p><draw:enhanced-geometry draw:type="non-primitive" svg:viewBox="0 0 21600 21600" draw:enhanced-path="M 0 0 L 21600 0 21600 21600 0 21600 Z N"/></draw:custom-shape></text:span><text:span text:style-name="T45">擬接種疫苗種類</text:span><text:span text:style-name="T46"><text:s text:c="24"/>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□</text:span><text:span text:style-name="T55">卡介苗</text:span></text:p>
          </table:table-cell>
          <table:table-cell table:style-name="TableCell56">
            <text:p text:style-name="P57"><text:span text:style-name="T58">□</text:span><text:span text:style-name="T59">B</text:span><text:span text:style-name="T60">型肝炎疫苗</text:span></text:p>
          </table:table-cell>
          <table:table-cell table:style-name="TableCell61">
            <text:p text:style-name="P62"><text:span text:style-name="T63"><text:s text:c="2"/></text:span><text:span text:style-name="T64">白喉破傷風非細胞性百日咳、</text:span><text:span text:style-name="T65">b</text:span><text:span text:style-name="T66">型嗜血</text:span></text:p>
            <text:p text:style-name="P67"><text:span text:style-name="T68"><text:s text:c="2"/></text:span><text:span text:style-name="T69">桿菌及不活化小兒麻痺</text:span><text:span text:style-name="T70">五合一</text:span><text:span text:style-name="T71">混合疫苗</text:span></text:p>
          </table:table-cell>
        </table:table-row>
        <table:table-row table:style-name="TableRow72">
          <table:table-cell table:style-name="TableCell73">
            <text:p text:style-name="P74"><text:span text:style-name="T75">□</text:span><text:span text:style-name="T76">水痘疫苗</text:span></text:p>
          </table:table-cell>
          <table:table-cell table:style-name="TableCell77">
            <text:p text:style-name="P78"><text:span text:style-name="T79">□</text:span><text:span text:style-name="T80">白喉、破傷風混合疫苗</text:span></text:p>
          </table:table-cell>
          <table:table-cell table:style-name="TableCell81">
            <text:p text:style-name="P82"><text:span text:style-name="T83">□</text:span><text:span text:style-name="T84">麻疹、腮腺炎、德國麻疹混合疫苗</text:span></text:p>
          </table:table-cell>
        </table:table-row>
        <table:table-row table:style-name="TableRow85">
          <table:table-cell table:style-name="TableCell86">
            <text:p text:style-name="P87"><text:span text:style-name="T88">□</text:span><text:span text:style-name="T89">A</text:span><text:span text:style-name="T90">型肝炎疫苗</text:span></text:p>
          </table:table-cell>
          <table:table-cell table:style-name="TableCell91">
            <text:p text:style-name="P92"><text:span text:style-name="T93">□</text:span><text:span text:style-name="T94">日本腦炎疫苗</text:span></text:p>
          </table:table-cell>
          <table:table-cell table:style-name="TableCell95">
            <text:p text:style-name="P96"><text:span text:style-name="T97">□</text:span><text:span text:style-name="T98">幼兒流感疫苗（曾經接種</text:span><text:span text:style-name="T99">□</text:span><text:span text:style-name="T100">是</text:span><text:span text:style-name="T101">，</text:span><text:span text:style-name="T102">□</text:span><text:span text:style-name="T103">否）</text:span></text:p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□</text:span><text:span text:style-name="T108">肺炎鏈球菌十價接合型疫苗</text:span><text:span text:style-name="T109">（PCV 10） <text:s text:c="5"/>□</text:span><text:span text:style-name="T110">肺炎鏈球菌十價接合型疫苗</text:span><text:span text:style-name="T111">（PCV 7） <text:s text:c="9"/></text:span><text:span text:style-name="T112">□</text:span><text:span text:style-name="T113">其他</text:span><text:span text:style-name="T114"><text:s text:c="19"/></text:span></text:p>
          </table:table-cell>
          <table:covered-table-cell/>
          <table:covered-table-cell/>
        </table:table-row>
      </table:table>
      <text:list text:style-name="LFO17" text:continue-numbering="true">
        <text:list-item>
          <text:p text:style-name="P115">擬接種劑次</text:p>
        </text:list-item>
      </text:list>
      <text:list text:style-name="LFO5" text:continue-numbering="true">
        <text:list-item>
          <text:p text:style-name="P116"><text:span text:style-name="T117">第一劑 □第二劑 □第三劑 □</text:span><text:span text:style-name="T118">第四劑</text:span><text:span text:style-name="T119"><text:s/></text:span><text:span text:style-name="T120">□第五劑</text:span><text:span text:style-name="T121">□國小補種：學校</text:span><text:span text:style-name="T122"><text:s text:c="5"/></text:span><text:span text:style-name="T123">班級</text:span><text:span text:style-name="T124"><text:s text:c="4"/></text:span></text:p>
        </text:list-item>
      </text:list>
      <text:list text:style-name="LFO17" text:continue-numbering="true">
        <text:list-item>
          <text:p text:style-name="P125">健康評估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10">
            <text:p text:style-name="P134"/>
            <text:p text:style-name="P135"/>
            <text:p text:style-name="P136"/>
            <text:p text:style-name="P137"/>
            <text:p text:style-name="P138">鄉鎮</text:p>
            <text:p text:style-name="P139">市區</text:p>
            <text:p text:style-name="P140"/>
            <text:p text:style-name="P141"/>
            <text:p text:style-name="P142"/>
            <text:p text:style-name="P143"/>
            <text:p text:style-name="P144">村里</text:p>
            <text:p text:style-name="P145"/>
            <text:p text:style-name="P146"><text:span text:style-name="T147"/></text:p>
          </table:table-cell>
          <table:table-cell table:style-name="TableCell148" table:number-columns-spanned="2" table:number-rows-spanned="2">
            <text:p text:style-name="P149">評<text:s text:c="6"/>估<text:s text:c="6"/>內<text:s text:c="6"/>容</text:p>
          </table:table-cell>
          <table:covered-table-cell/>
          <table:table-cell table:style-name="TableCell150" table:number-columns-spanned="2">
            <text:p text:style-name="P151">評估結果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>
            <text:p text:style-name="P156">是</text:p>
          </table:table-cell>
          <table:table-cell table:style-name="TableCell157">
            <text:p text:style-name="P158">否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1.以前預防接種後是否有嚴重特殊反應，如發高燒（40.5 ℃以上）、抽痙、昏迷、<text:s/></text:p>
            <text:p text:style-name="P163"><text:s text:c="2"/>休克、哭鬧3小時以上…等。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2.是否曾對同一類疫苗或對疫苗的任何成分(如雞蛋、明膠及新黴素)有過敏反應。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3.目前是否有嚴重心臟、肝臟、腎臟…等病史。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P187">4.接種活性減毒疫苗：本人或家屬是否有白血病、癌症、免疫缺失…等病史</text:p>
            <text:p text:style-name="P188"><text:s/><text:s/>與家族遺傳疾病，或使用免疫抑制劑等。</text:p>
            <text:list text:style-name="LFO14" text:continue-numbering="true">
              <text:list-item>
                <text:p text:style-name="P189"><text:span text:style-name="T190">30</text:span><text:span text:style-name="T191">天內曾</text:span><text:span text:style-name="T192">(</text:span><text:span text:style-name="T193">或預定</text:span><text:span text:style-name="T194">)</text:span><text:span text:style-name="T195">施行腸道或肛門手術，應改接種注射式小兒麻痺疫苗。</text:span></text:p>
              </text:list-item>
              <text:list-item>
                <text:p text:style-name="P196">本人如長期服用中藥，致無法評估，請轉介至兒科專科醫師評估後再接種</text:p>
              </text:list-item>
            </text:list>
          </table:table-cell>
          <table:table-cell table:style-name="TableCell197">
            <text:p text:style-name="P198">本人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家屬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5.一年內有否抽搐狀況。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6</text:span><text:span text:style-name="T225">.</text:span><text:span text:style-name="T226">最近三天內有無就醫、吃藥等情形，現在身體有無任何病徵，如發燒（</text:span><text:span text:style-name="T227">38.5℃</text:span><text:span text:style-name="T228">以上）</text:span><text:span text:style-name="T229">、紅疹、皮疹、紫斑</text:span><text:span text:style-name="T230">、嘔吐、呼吸困難</text:span><text:span text:style-name="T231">…</text:span><text:span text:style-name="T232">等或正服用水楊酸（阿斯匹靈）等藥物。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7</text:span><text:span text:style-name="T242">.□</text:span><text:span text:style-name="T243">最近</text:span><text:span text:style-name="T244">三</text:span><text:span text:style-name="T245">個月曾否肌肉注射免疫球蛋白</text:span><text:span text:style-name="T246">(</text:span><text:span text:style-name="T247">免疫血清</text:span><text:span text:style-name="T248">)</text:span><text:span text:style-name="T249">。</text:span></text:p>
            <text:p text:style-name="P250"><text:span text:style-name="T251">□</text:span><text:span text:style-name="T252">最近</text:span><text:span text:style-name="T253">六</text:span><text:span text:style-name="T254">個月曾否</text:span><text:span text:style-name="T255">輸過血或</text:span><text:span text:style-name="T256">接受靜脈注射血液製品（</text:span><text:span text:style-name="T257">Washed RBCs</text:span><text:span text:style-name="T258">除外</text:span><text:span text:style-name="T259">）</text:span><text:span text:style-name="T260">。</text:span></text:p>
            <text:p text:style-name="P261"><text:span text:style-name="T262">□</text:span><text:span text:style-name="T263">最近十一個月內是否曾靜脈</text:span><text:span text:style-name="T264">注射高劑量</text:span><text:span text:style-name="T265">(</text:span><text:span text:style-name="T266">≧</text:span><text:span text:style-name="T267">1 g/kg)</text:span><text:span text:style-name="T268">免疫球蛋白。</text:span></text:p>
            <text:p text:style-name="P269"><text:span text:style-name="T270">※上列</text:span><text:span text:style-name="T271">狀況如</text:span><text:span text:style-name="T272">經</text:span><text:span text:style-name="T273">評估為</text:span><text:span text:style-name="T274">"</text:span><text:span text:style-name="T275">是</text:span><text:span text:style-name="T276">"</text:span><text:span text:style-name="T277">者，應依</text:span><text:span text:style-name="T278">其</text:span><text:span text:style-name="T279">規範之間隔時間，</text:span><text:span text:style-name="T280">再接</text:span><text:span text:style-name="T281">種</text:span><text:span text:style-name="T282">水痘疫苗或麻疹、</text:span></text:p>
            <text:p text:style-name="P283"><text:span text:style-name="T284"><text:s text:c="2"/></text:span><text:span text:style-name="T285">腮腺炎、德國麻疹混合疫苗。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list text:style-name="LFO13" text:continue-numbering="true">
        <text:list-item>
          <text:p text:style-name="P290">備註</text:p>
        </text:list-item>
      </text:list>
      <text:list text:style-name="LFO7" text:continue-numbering="true">
        <text:list-item>
          <text:p text:style-name="P291">嬰幼兒服用未經衛生署核准及醫師處方之八寶粉、驚風散、珍珠粉等含重金屬之藥物容易發生慢性鉛中毒導致腦症及死亡，故應告知家長勿服用。</text:p>
        </text:list-item>
        <text:list-item>
          <text:p text:style-name="P292">水痘疫苗接種後六星期內不可服用阿斯匹靈。</text:p>
        </text:list-item>
        <text:list-item>
          <text:p text:style-name="P293"><text:span text:style-name="T294">以上評估結果請按各項疫苗之禁忌，決定是否給予接種</text:span><text:span text:style-name="T295">。</text:span></text:p>
        </text:list-item>
        <text:list-item>
          <text:p text:style-name="P296">如無法判定，請協調家屬帶幼兒前往預注協辦醫院診所，請醫師檢查後再決定是否接種，如續由衛生所接種，請持醫師醫囑。</text:p>
        </text:list-item>
        <text:list-item>
          <text:p text:style-name="P297">接種疫苗前請詳細閱讀「兒童健康手冊」及相關衛教單張。</text:p>
        </text:list-item>
        <text:list-item>
          <text:p text:style-name="P298">本評估表紀錄後由各衛生所妥善保存六年。</text:p>
        </text:list-item>
      </text:list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身高： <text:s text:c="4"/>公分</text:p>
          </table:table-cell>
          <table:table-cell table:style-name="TableCell305">
            <text:p text:style-name="P306">體溫： <text:s text:c="5"/>℃</text:p>
          </table:table-cell>
        </table:table-row>
        <table:table-row table:style-name="TableRow307">
          <table:table-cell table:style-name="TableCell308">
            <text:p text:style-name="P309">體重： <text:s text:c="4"/>公斤</text:p>
          </table:table-cell>
          <table:table-cell table:style-name="TableCell310">
            <text:p text:style-name="P311">頭圍： <text:s text:c="4"/>公分<text:s/></text:p>
          </table:table-cell>
        </table:table-row>
      </table:table>
      <text:p text:style-name="P312"><text:span text:style-name="T313"><text:s text:c="4"/></text:span><text:span text:style-name="T314"><text:s/></text:span><text:span text:style-name="T315">評估後是否接種：是</text:span><text:span text:style-name="T316"><text:s text:c="7"/></text:span><text:span text:style-name="T317">否</text:span><text:span text:style-name="T318"><text:s text:c="4"/></text:span><text:span text:style-name="T319"><text:s/></text:span><text:span text:style-name="T320"><text:s text:c="2"/></text:span></text:p>
      <text:p text:style-name="P321"><text:span text:style-name="T322"><text:s text:c="5"/></text:span><text:span text:style-name="T323">評 估 者：</text:span><text:span text:style-name="T324"><text:s text:c="21"/></text:span><text:span text:style-name="T325"><text:s text:c="4"/></text:span></text:p>
      <text:p text:style-name="P326"><text:span text:style-name="T327"><text:s text:c="5"/></text:span><text:span text:style-name="T328">家長簽名：</text:span><text:span text:style-name="T329"><text:s text:c="20"/></text:span><text:span text:style-name="T330"><text:s text:c="3"/></text:span><text:span text:style-name="T331"><text:s text:c="2"/></text:span></text:p>
      <text:p text:style-name="P332"><text:span text:style-name="T333">電腦登錄人員：</text:span><text:span text:style-name="T334"><text:s text:c="13"/></text:span><text:span text:style-name="T335"><text:s text:c="7"/></text:span><text:span text:style-name="T336">疫苗接種人員：</text:span><text:span text:style-name="T337"><text:s text:c="9"/></text:span><text:span text:style-name="T338"><text:s text:c="5"/></text:span><text:span text:style-name="T339"><text:s text:c="6"/></text:span></text:p>
      <text:p text:style-name="P340"><text:span text:style-name="T341"><text:s text:c="34"/></text:span><text:span text:style-name="T342">日</text:span><text:span text:style-name="T343"><text:s text:c="4"/></text:span><text:span text:style-name="T344">期：</text:span><text:span text:style-name="T345"><text:s text:c="7"/></text:span><text:span text:style-name="T346">年</text:span><text:span text:style-name="T347"><text:s text:c="7"/></text:span><text:span text:style-name="T348">月</text:span><text:span text:style-name="T349"><text:s text:c="6"/></text:span><text:span text:style-name="T3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標楷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標楷體" style:font-name-complex="Times New Roman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style:font-name-asian="標楷體" style:font-name-complex="Times New Roman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">
      <text:list-level-style-bullet text:level="1" text:style-name="WW_CharLFO4LVL1" text:bullet-char="※">
        <style:list-level-properties text:space-before="-0.25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652in" fo:margin-left="0.7875in" fo:margin-bottom="0.1729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防接種前幼兒健康評估表</dc:title>
    <dc:description/>
    <dc:subject/>
    <meta:initial-creator>Test User</meta:initial-creator>
    <dc:creator>Test User</dc:creator>
    <meta:creation-date>2017-01-12T05:38:00Z</meta:creation-date>
    <dc:date>2017-01-12T05:39:00Z</dc:date>
    <meta:print-date>2010-06-28T03:03:00Z</meta:print-date>
    <meta:template xlink:href="99預種前幼兒健康評估表（印製）3.dot" xlink:type="simple"/>
    <meta:editing-cycles>1</meta:editing-cycles>
    <meta:editing-duration>PT60S</meta:editing-duration>
    <meta:document-statistic meta:page-count="1" meta:paragraph-count="3" meta:word-count="230" meta:character-count="1541" meta:row-count="10" meta:non-whitespace-character-count="1314"/>
  </office:meta>
</office:document-meta>
</file>